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1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3:3797</text:p>
          </table:table-cell>
          <table:covered-table-cell/>
          <table:table-cell office:value-type="float" office:value="542875.38" table:style-name="ce20">
            <text:p>542875,3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0102053:3798</text:p>
          </table:table-cell>
          <table:covered-table-cell/>
          <table:table-cell office:value-type="float" office:value="8932.32" table:style-name="ce22">
            <text:p>8932,3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1731BDAA3225EC001BAB073E65E74F5C58DD826DC3A7785B60BA7A4B942320D3E80E3BB334D52A1F805E80ECE4386857172C4C526B960038BA9CA8AF527A7E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49:59Z</meta:creation-date>
    <dc:date>2023-05-05T11:49:59Z</dc:date>
  </office:meta>
</office:document-meta>
</file>